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7.62cm" fo:margin-right="0cm" fo:text-indent="0cm" style:auto-text-indent="false"/>
    </style:style>
    <style:style style:name="P7" style:family="paragraph" style:parent-style-name="Standard">
      <style:paragraph-properties fo:margin-left="7.62cm" fo:margin-right="0cm" fo:line-height="150%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7.62cm" fo:margin-right="0cm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style-complex="italic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 style:font-style-complex="italic"/>
    </style:style>
    <style:style style:name="P12" style:family="paragraph" style:parent-style-name="Standard" style:master-page-name="Standard">
      <style:paragraph-properties fo:margin-left="7.62cm" fo:margin-right="0cm" fo:text-indent="0cm" style:auto-text-indent="false" style:page-number="auto"/>
    </style:style>
    <style:style style:name="P13" style:family="paragraph" style:parent-style-name="Standard">
      <style:paragraph-properties fo:margin-left="7.62cm" fo:margin-right="0cm" fo:text-indent="0cm" style:auto-text-indent="false"/>
      <style:text-properties officeooo:rsid="001d352d" officeooo:paragraph-rsid="001d352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text:display="none"/>
    </style:style>
    <style:style style:name="T3" style:family="text">
      <style:text-properties fo:font-size="8pt" style:font-size-asian="8pt" style:font-size-complex="8pt" style:font-style-complex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style-complex="italic"/>
    </style:style>
    <style:style style:name="T6" style:family="text">
      <style:text-properties officeooo:rsid="001a5207"/>
    </style:style>
    <style:style style:name="T7" style:family="text">
      <style:text-properties officeooo:rsid="001abeb0"/>
    </style:style>
    <style:style style:name="T8" style:family="text">
      <style:text-properties officeooo:rsid="001bfaf5"/>
    </style:style>
    <style:style style:name="T9" style:family="text">
      <style:text-properties officeooo:rsid="001d35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9">З</text:span>аведующему муниципального бюджетного дошкольного образовательного учреждения Детский сад «<text:span text:style-name="T6">Буратино</text:span>» с.<text:span text:style-name="T6">Исмаилово</text:span> муниципального района Дюртюлинский район Республики Башкортостан</text:p>
      <text:p text:style-name="P13">Ахмадуллиной Г.Ф.</text:p>
      <text:p text:style-name="P6">от<text:span text:style-name="T1"> <text:s/>родителя (законного представителя)</text:span></text:p>
      <text:p text:style-name="P8">_________________________________________</text:p>
      <text:p text:style-name="P7"><text:s text:c="33"/>(Фамилия , имя. отчество)</text:p>
      <text:p text:style-name="P2"/>
      <text:p text:style-name="P4">ЗАЯВЛЕНИЕ</text:p>
      <text:p text:style-name="P4">о согласии на обработку персональных данных</text:p>
      <text:p text:style-name="P5"/>
      <text:p text:style-name="P3"><text:s text:c="8"/>Я, <text:span text:style-name="T1">____________________________________________________________</text:span><text:span text:style-name="T4">,</text:span> <text:s text:c="3"/>паспорт __________ <text:s text:c="3"/></text:p>
      <text:p text:style-name="P3"><text:s/><text:span text:style-name="T1">№ <text:s/>______________ </text:span>выдан<text:span text:style-name="T1"> __________________________________________________________</text:span><text:span text:style-name="T2">___________________________________________________________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2"><text:page-number style:num-format="1" text:select-page="current">0</text:page-number></text:span><text:span text:style-name="T1"> , ______________________________________________________________________________________</text:span>проживающая по адресу ________________________________________________________________<text:span text:style-name="T1">,</text:span> в соответствии с Федеральным законом от 27.07.2006 № 152-ФЗ «О персональных данных» даю свое согласие муниципальному бюджетному дошкольному образовательному учреждению Детский сад «<text:span text:style-name="T6">Буратино</text:span>» с.<text:span text:style-name="T6">Исмаилов</text:span>о , находящегося по адресу: РБ, Дюртюлинский р-н,с.<text:span text:style-name="T6">Исмаилово</text:span>,ул.<text:span text:style-name="T6">Ханифа Валиева </text:span>,д.<text:span text:style-name="T6">59/а </text:span><text:s/>в лице <text:span text:style-name="T7">и.о.</text:span>заведующего <text:span text:style-name="T7">Мусиной Р.Р.,</text:span>на обработку персональных данных своих и своего ребёнка, а именно на сбор, хранение, уточнение (обновление, изменение), использование, обезличивание, блокирование, передачу, обезличивание, блокирование и уничтожение следующих персональных данных:</text:p>
      <text:p text:style-name="P3">- <text:s text:c="2"/>данные свидетельства о рождении воспитанника;</text:p>
      <text:p text:style-name="P3">- <text:s text:c="2"/>паспортные данные родителей (законных представителей);</text:p>
      <text:p text:style-name="P3">- <text:s text:c="3"/>данные, подтверждающие законность представления прав <text:s/>ребёнка;</text:p>
      <text:p text:style-name="P3">- <text:s text:c="2"/>адрес регистрации и проживания, контактные телефоны воспитанника и родителей <text:s text:c="6"/></text:p>
      <text:p text:style-name="P3"><text:s text:c="4"/>(законных представителей);</text:p>
      <text:p text:style-name="P3">- <text:s text:c="2"/>сведения о месте работы (учебы) родителей (законных представителей);</text:p>
      <text:p text:style-name="P3">- <text:s text:c="2"/>сведения о состоянии здоровья воспитанника;</text:p>
      <text:p text:style-name="P3">- <text:s text:c="2"/>данные страхового медицинского полиса воспитанника;</text:p>
      <text:p text:style-name="P3">- <text:s text:c="2"/>страховой номер индивидуального лицевого счета (СНИЛС) воспитанника;</text:p>
      <text:p text:style-name="P3">а также на размещение на официальном сайте МБДОУ Детский сад «<text:span text:style-name="T6">Буратино</text:span>» с.<text:span text:style-name="T6">Исмаилово</text:span> и в <text:s/>родительском <text:s/>уголке следующих персональных данных:</text:p>
      <text:p text:style-name="P3">- <text:s text:c="2"/>фотографии своего ребёнка;</text:p>
      <text:p text:style-name="P3">- <text:s text:c="2"/>данные свидетельства о рождении ребенка.</text:p>
      <text:p text:style-name="P3"><text:s text:c="4"/>В целях: осуществления уставной деятельности МБДОУ, обеспечения соблюдения требований законов и иных нормативно-правовых актов, а также предоставления сторонним лицам (включая органы государственного и муниципального управления) в рамках требований законодательства Российской Федерации.</text:p>
      <text:p text:style-name="P3"><text:s text:c="3"/>Об ответственности за достоверность предоставленных сведений предупрежден(а).</text:p>
      <text:p text:style-name="P3"><text:s text:c="3"/>Обработка, передача персональных данных разрешается на период посещения ребёнком учреждения, а также на срок хранения документов содержащих вышеуказанную информацию, установленный нормативно-правовыми актами Российской Федерации.</text:p>
      <text:p text:style-name="P3"><text:s text:c="3"/>Подтверждаю, что ознакомлен(а) с Положением о защите персональных данных воспитанников и <text:s/>родителей <text:s/>(законных представителей) <text:s/>МБДОУ Детский сад «<text:span text:style-name="T6">Буратино</text:span>» с.<text:span text:style-name="T6">Исмаилово</text:span> , правами и обязанностями в области защиты персональных данных.</text:p>
      <text:p text:style-name="P3"><text:s text:c="3"/>Настоящее согласие может быть отозвано путем направления мною письменного заявления не менее чем за 3 дня до момента отзыва согласия.</text:p>
      <text:p text:style-name="P10"/>
      <text:p text:style-name="P10"/>
      <text:p text:style-name="P9"><text:span text:style-name="T5">«_____» ________________20___ г. <text:s text:c="32"/>__________ <text:s/>______________________</text:span><text:span text:style-name="T3"> <text:s text:c="164"/></text:span></text:p>
      <text:p text:style-name="P11"><text:s text:c="148"/>(подпись) <text:s text:c="19"/>(расшифровка подписи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ведующему Муниципального дошкольного</dc:title>
    <meta:creation-date>2016-03-01T10:41:00.548277006</meta:creation-date>
    <dc:date>2019-01-09T14:53:46.074545749</dc:date>
    <meta:print-date>2019-01-09T14:53:38.492028637</meta:print-date>
    <meta:editing-cycles>7</meta:editing-cycles>
    <meta:editing-duration>PT38M50S</meta:editing-duration>
    <meta:generator>LibreOffice/5.0.6.2$Linux_X86_64 LibreOffice_project/00m0$Build-2</meta:generator>
    <meta:document-statistic meta:table-count="0" meta:image-count="0" meta:object-count="0" meta:page-count="1" meta:paragraph-count="28" meta:word-count="318" meta:character-count="3500" meta:non-whitespace-character-count="2738"/>
  </office:meta>
</office:document-meta>
</file>